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position="super 58%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BUILDING PRODUCTS OTHER THAN FLOORS</text:p>
      <text:p text:style-name="Standard"/>
      <text:p text:style-name="Standard">EUROCLASSES ACCORDING TO NF EN 13 501<text:tab/><text:tab/>REQUIREMENTS</text:p>
      <text:p text:style-name="Standard"/>
      <text:p text:style-name="Standard">A1<text:tab/><text:tab/><text:tab/>-<text:tab/><text:tab/><text:tab/>-<text:tab/><text:tab/><text:tab/><text:tab/>incombustible</text:p>
      <text:p text:style-name="Standard"/>
      <text:p text:style-name="Standard">A2<text:tab/><text:tab/><text:tab/>s1<text:tab/><text:tab/><text:tab/>d0<text:tab/><text:tab/><text:tab/><text:tab/><text:tab/>MO</text:p>
      <text:p text:style-name="Standard"/>
      <text:p text:style-name="Standard">A2<text:tab/><text:tab/><text:tab/>s1<text:tab/><text:tab/><text:tab/>d1 (1)</text:p>
      <text:p text:style-name="Standard"/>
      <text:p text:style-name="Standard">A2<text:tab/><text:tab/><text:tab/>s2<text:tab/><text:tab/><text:tab/>d0</text:p>
      <text:p text:style-name="Standard"><text:tab/><text:tab/><text:tab/>s3<text:tab/><text:tab/><text:tab/>d1(1)<text:tab/><text:tab/><text:tab/><text:tab/><text:tab/>M1</text:p>
      <text:p text:style-name="Standard"/>
      <text:p text:style-name="Standard"><text:tab/><text:tab/><text:tab/>s1<text:tab/><text:tab/><text:tab/>d0<text:tab/><text:tab/><text:tab/></text:p>
      <text:p text:style-name="Standard">B<text:tab/><text:tab/><text:tab/>s2<text:tab/><text:tab/><text:tab/>d1 (1)</text:p>
      <text:p text:style-name="Standard"><text:tab/><text:tab/><text:tab/>s3</text:p>
      <text:p text:style-name="Standard"/>
      <text:p text:style-name="Standard"/>
      <text:p text:style-name="Standard"><text:tab/><text:tab/><text:tab/>s1 (2)<text:tab/><text:tab/><text:tab/>d0<text:tab/><text:tab/><text:tab/></text:p>
      <text:p text:style-name="Standard">C (3)<text:tab/><text:tab/><text:tab/>s2 (3)<text:tab/><text:tab/><text:tab/>d1 (1)<text:tab/><text:tab/><text:tab/><text:tab/><text:tab/>M2</text:p>
      <text:p text:style-name="Standard"><text:tab/><text:tab/><text:tab/>s3 (3)</text:p>
      <text:p text:style-name="Standard"/>
      <text:p text:style-name="Standard"/>
      <text:p text:style-name="Standard"><text:tab/><text:tab/><text:tab/>s1 (2)<text:tab/><text:tab/><text:tab/>d0<text:tab/><text:tab/><text:tab/><text:tab/><text:tab/>M3<text:tab/><text:tab/><text:tab/></text:p>
      <text:p text:style-name="Standard">D<text:tab/><text:tab/><text:tab/>s2 <text:tab/><text:tab/><text:tab/>d1 (1)<text:tab/><text:tab/><text:tab/><text:tab/><text:tab/>M4<text:tab/><text:tab/><text:tab/><text:tab/></text:p>
      <text:p text:style-name="Standard"><text:tab/><text:tab/><text:tab/>s3 <text:tab/><text:tab/><text:tab/><text:tab/><text:tab/><text:tab/><text:tab/>(not dripping)</text:p>
      <text:p text:style-name="Standard"/>
      <text:p text:style-name="Standard"/>
      <text:p text:style-name="Standard">All classes (2) other than E-d2 and F<text:tab/><text:tab/><text:tab/><text:tab/><text:tab/><text:tab/><text:tab/>M4</text:p>
      <text:p text:style-name="Standard"/>
      <text:list xml:id="list5005936571669336494" text:style-name="L1">
        <text:list-item>
          <text:p text:style-name="P1">Performance level <text:s/>d1 is only accepted for products which are not thermofusible in the test conditions.</text:p>
        </text:list-item>
      </text:list>
      <text:list xml:id="list3700261711909840372" text:style-name="L2">
        <text:list-item>
          <text:list>
            <text:list-item>
              <text:p text:style-name="P2">Performance level s1 cancels the necessity of providing the information required under the <text:s/>« article » dated 4<text:span text:style-name="T1">th</text:span> November 1975 modified, concerning reglementation of the use of certain materials and products in establishments used by members of the public and the « instruction » dated 1<text:span text:style-name="T1">st</text:span> November 11976 pertaining to it.</text:p>
            </text:list-item>
            <text:list-item>
              <text:p text:style-name="P2">Acceptable for M1 if not substantial as defined in « annexe » 1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4:23:08.98</meta:creation-date>
    <dc:date>2015-02-16T14:55:30.28</dc:date>
    <meta:editing-duration>PT16M2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54" meta:character-count="891"/>
  </office:meta>
</office:document-meta>
</file>