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074cm" fo:border-left="none" fo:border-right="none" fo:border-top="none" fo:border-bottom="0.035cm solid #000000" style:join-border="false"/>
    </style:style>
    <style:style style:name="P2" style:family="paragraph" style:parent-style-name="Standard" style:master-page-name="">
      <style:paragraph-properties fo:margin-left="9.155cm" fo:margin-right="0cm" fo:text-align="start" style:justify-single-word="false" fo:text-indent="0cm" style:auto-text-indent="false"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eading, name, adddress, telephone number and official details of the applicator providing this certificate of fireproofing</text:p>
      <text:p text:style-name="P1"/>
      <text:p text:style-name="Standard"/>
      <text:p text:style-name="Standard">CERTIFICATE OF FIREPROOFING N° 020 /2014</text:p>
      <text:p text:style-name="Standard"/>
      <text:p text:style-name="Standard">GTFI Member n° 0800</text:p>
      <text:p text:style-name="Standard"/>
      <text:p text:style-name="Standard">The undersigned applicator, a member of the French technical fire prevention group« Groupement Technique Français contre l'incendie » (GTFI) certifies that the materials and/or elements comprising the subject of this document have been fireproofed in conformity with the legislation and rules in force, using the products referenced by the GTFI in compliance with the technical conditions imposed by the manufacturer consistent with the rules the profession. The applicator has completed this certificate under its own responsiblity. Testing carried out by the security commissions does not <text:s/>free the applicator from <text:s/>its <text:s/>personal responsiblilities.</text:p>
      <text:p text:style-name="Standard"/>
      <text:p text:style-name="Standard">Materials and or elements treated </text:p>
      <text:p text:style-name="Standard"/>
      <text:p text:style-name="Standard">Nature of the material</text:p>
      <text:p text:style-name="Standard"/>
      <text:p text:style-name="Standard">Fabrics x <text:s/>wood <text:s text:c="10"/>various : cellulose fiber_______________________</text:p>
      <text:p text:style-name="Standard"/>
      <text:p text:style-name="Standard">Exact description : Cardboard unit <text:s text:c="5"/>(card module)__________________________</text:p>
      <text:p text:style-name="Standard"/>
      <text:p text:style-name="Standard">Developed surface treated ; XXXXX m2 <text:s text:c="2"/>____ or number(s) of units treated XXX units_________</text:p>
      <text:p text:style-name="Standard"/>
      <text:p text:style-name="Standard">Marking : NO ____________________________________________________________________</text:p>
      <text:p text:style-name="Standard"/>
      <text:p text:style-name="Standard">Quantity/(ies) of fireproofing product(s) used : 150g/m2 (concentration of chemicals)</text:p>
      <text:p text:style-name="Standard">Mode of treatment <text:s text:c="2"/>soaking <text:s text:c="21"/>(daubing?)« Foulardage » <text:s text:c="7"/>Spraying <text:s text:c="9"/>Others</text:p>
      <text:p text:style-name="Standard"/>
      <text:p text:style-name="Standard">Self-administered testing</text:p>
      <text:p text:style-name="Standard"/>
      <text:p text:style-name="Standard">Equipment : Bunsen burner (control equipment)</text:p>
      <text:p text:style-name="Standard">Results of self-administrered <text:s/>testing (*) No propagation or flame persistence. </text:p>
      <text:p text:style-name="Standard">(*)A fire classification of the finished material would require tests carried out by an approved laboratory on <text:s/>request of the customer.</text:p>
      <text:p text:style-name="Standard"/>
      <text:p text:style-name="Standard">Comments :_______________________________________________________________</text:p>
      <text:p text:style-name="Standard">Maintenance advice________________________________________________________</text:p>
      <text:p text:style-name="Standard"/>
      <text:p text:style-name="Standard">Products or procedures used :</text:p>
      <text:p text:style-name="Standard"/>
      <text:p text:style-name="Standard">Trade name of the fireproofing product or products : EUROFIBRE …. <text:s/>Batch N° 1114/AFT</text:p>
      <text:p text:style-name="Standard">Manufacturer : SARL ALFA FLOR</text:p>
      <text:p text:style-name="Standard">Official record n° 18305-14 …......................... Official Laboratories : <text:s/>Héraklès ; Safran ; SNPE</text:p>
      <text:p text:style-name="Standard">Materials (Support) cellulose fibers …................</text:p>
      <text:p text:style-name="Standard">Fire classification indicated on the official record M1 ; (B1) ; A2, s1d1</text:p>
      <text:p text:style-name="Standard">Durability of the treatment : No time limit ….................</text:p>
      <text:p text:style-name="Standard"/>
      <text:p text:style-name="Standard">Further information :</text:p>
      <text:p text:style-name="Standard"><text:soft-page-break/>Date and place of procedure : Workshops</text:p>
      <text:p text:style-name="Standard">11/02/2015</text:p>
      <text:p text:style-name="Standard">Name and address of customer : NIKITA PUBLICITE 82000 Montauban, salon d'exposition Berlin</text:p>
      <text:p text:style-name="Standard"/>
      <text:p text:style-name="Standard">Invoice number : FA15XXXX</text:p>
      <text:p text:style-name="Standard"/>
      <text:p text:style-name="Standard">In PARIS</text:p>
      <text:p text:style-name="Standard">NKT</text:p>
      <text:p text:style-name="Standard"/>
      <text:p text:style-name="Standard">On 11 February 2015</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6T13:08:21.56</meta:creation-date>
    <dc:date>2015-02-16T14:21:17.01</dc:date>
    <meta:editing-duration>PT1H12M54S</meta:editing-duration>
    <meta:editing-cycles>3</meta:editing-cycles>
    <meta:generator>OpenOffice/4.0.1$Win32 OpenOffice.org_project/401m5$Build-9714</meta:generator>
    <meta:print-date>2015-02-16T14:20:31.65</meta:print-date>
    <meta:document-statistic meta:table-count="0" meta:image-count="0" meta:object-count="0" meta:page-count="2" meta:paragraph-count="34" meta:word-count="320" meta:character-count="2488"/>
  </office:meta>
</office:document-meta>
</file>