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re_20_et_20_contenu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1" fo:font-size="30pt" fo:letter-spacing="normal" fo:font-style="italic" style:text-underline-style="solid" style:text-underline-width="auto" style:text-underline-color="font-color" fo:font-weight="normal" style:font-size-asian="30pt" style:font-style-asian="italic" style:font-weight-asian="normal" style:font-size-complex="30pt" style:font-style-complex="italic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ISPOSITIF 8 CUBES + ARCHE&#10;JARDILAND" draw:style-name="dp1" draw:master-page-name="Titre_20_et_20_contenu" presentation:presentation-page-layout-name="AL1T11">
        <draw:frame draw:name="Titre 1" presentation:style-name="pr1" draw:text-style-name="P2" draw:layer="layout" svg:width="12.8cm" svg:height="12.8cm" svg:x="2.699cm" svg:y="3.324cm" presentation:class="title" presentation:user-transformed="true">
          <draw:text-box>
            <text:p text:style-name="P1"><text:span text:style-name="T1">DISPOSITIF 8 CUBES + ARCHE</text:span><text:span text:style-name="T1"><text:line-break/></text:span><text:span text:style-name="T1">JARDILAND</text:span></text:p>
          </draw:text-box>
        </draw:frame>
        <draw:custom-shape draw:name="ZoneTexte 3" draw:style-name="gr1" draw:text-style-name="P4" draw:layer="layout" svg:width="7.165cm" svg:height="2.789cm" svg:x="16.9cm" svg:y="8.314cm">
          <text:p text:style-name="P3"><text:span text:style-name="T2">CODE MINOS </text:span><text:span text:style-name="T3">: </text:span></text:p>
          <text:p text:style-name="P3"><text:span text:style-name="T3">N002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2" draw:text-style-name="P4" draw:layer="layout" svg:width="0.512cm" svg:height="1.025cm" svg:x="19.728cm" svg:y="5.279cm"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3" draw:text-style-name="P4" draw:layer="layout" svg:width="3.199cm" svg:height="2.537cm" svg:x="1.499cm" svg:y="3.924cm"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fr" style:country-asian="FR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text-align="start"/>
      <style:text-properties fo:font-size="32pt"/>
    </style:style>
    <style:style style:name="M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Titre_20_et_20_contenu" style:display-name="Titre et contenu" style:page-layout-name="PM1" draw:style-name="Mdp1">
      <draw:frame draw:name="Titr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u contenu 2" presentation:style-name="Mpr2" draw:text-style-name="MP10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quez pour éditer le format du plan de texte</text:span></text:p>
              <text:list>
                <text:list-item>
                  <text:p text:style-name="MP5"><text:span text:style-name="MT2">Second niveau de plan</text:span></text:p>
                  <text:list>
                    <text:list-item>
                      <text:p text:style-name="MP5"><text:span text:style-name="MT2">Troisième niveau de plan</text:span></text:p>
                      <text:list>
                        <text:list-item>
                          <text:p text:style-name="MP5"><text:span text:style-name="MT2">Quatrième niveau de plan</text:span></text:p>
                          <text:list>
                            <text:list-item>
                              <text:p text:style-name="MP5"><text:span text:style-name="MT2">Cinquième niveau de plan</text:span></text:p>
                              <text:list>
                                <text:list-item>
                                  <text:p text:style-name="MP5"><text:span text:style-name="MT2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pt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6"><text:date style:data-style-name="D1" text:date-value="2015-01-23">23/01/2015</text:date></text:span></text:p>
        </draw:text-box>
      </draw:frame>
      <draw:frame draw:name="Espace réservé du pied de page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13"><text:span text:style-name="MT6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7"/>
    <meta:generator>LibreOffice/4.3.1.2$MacOSX_X86_64 LibreOffice_project/958349dc3b25111dbca392fbc281a05559ef6848</meta:generator>
  </office:meta>
</office:document-meta>
</file>