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66cc"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list-style-name="L1"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DES BARRE GFA</text:p>
      <text:p text:style-name="Text_20_body">obtenus via www.eancode.fr</text:p>
      <text:list xml:id="list2815271780369032134" text:style-name="L1">
        <text:list-item>
          <text:p text:style-name="P3">7141239035425<text:tab/>seve bouleau L'originale<text:tab/>1L <text:tab/>bouteille verre</text:p>
        </text:list-item>
        <text:list-item>
          <text:p text:style-name="P3">7141239035418<text:tab/>seve bouleau L'originale<text:tab/>3L <text:tab/>poush'up</text:p>
        </text:list-item>
        <text:list-item>
          <text:p text:style-name="P3">7141239035395<text:tab/>seve bouleau gingembre <text:tab/>1L <text:tab/>bouteille verre</text:p>
        </text:list-item>
        <text:list-item>
          <text:p text:style-name="P3">7141239035081<text:tab/>seve bouleau gingembre fort 1L<text:tab/>bouteille verre</text:p>
        </text:list-item>
        <text:list-item>
          <text:p text:style-name="P3">7141239035005<text:tab/>seve bouleau fraiche <text:tab/><text:tab/>50 cl<text:tab/>bouteille verre</text:p>
        </text:list-item>
        <text:list-item>
          <text:p text:style-name="P3">7141239034947<text:tab/>seve bouleau gingembre <text:tab/>50 cl<text:tab/>bouteille verre</text:p>
        </text:list-item>
        <text:list-item>
          <text:p text:style-name="P3">7141239034886<text:tab/>seve bouleau gingembre fort<text:tab/>50 cl<text:tab/>bouteille verre</text:p>
        </text:list-item>
        <text:list-item>
          <text:p text:style-name="P3">7141239034671</text:p>
        </text:list-item>
        <text:list-item>
          <text:p text:style-name="P3">7141239034626</text:p>
        </text:list-item>
        <text:list-item>
          <text:p text:style-name="P3">7141239034534</text:p>
        </text:list-item>
      </text:list>
      <text:p text:style-name="P2"><text:line-break/><draw:frame draw:style-name="fr1" draw:name="images1" text:anchor-type="as-char" svg:width="4.001cm" svg:height="1.69cm" draw:z-index="0"><draw:image xlink:href="https://ci5.googleusercontent.com/proxy/4UNND8oWL2AHiL6Cdn2-Dnx54115buAPEGQa4MCOPaw5BXnQvG8hWoj5p9S4QgEx0xyXjNoYzuySbuOpZMT6zTSeq16E_D3K6F767cVFaKPSUgntS7pJ3uiBbaOA84pbLdU9_fEodXOKBfZYw-oaXrWq3LFuADXYFsnTu1loUrPd226IP2Qw-0EI3n9LVL8r2f14e3dpRIrpLxR-5zM2FmwOB84kaLp8Oh1CaduFHVDZ-EX7efjufZ_q5ThtTiThv9M39MZVdal_cA1d5QYv6G7mwPtQeav7_SuYlxjG=s0-d-e1-ft#http://www.buyean.nl/wp-admin/barcode/barcode.processor.php?encode=EAN-13&amp;bdata=7141239035425&amp;height=50&amp;scale=4&amp;bgcolor=%23ffffff&amp;color=%23000000&amp;showData=1&amp;file=&amp;folder=&amp;type=png&amp;Genrate=Create+Barcode" xlink:type="simple" xlink:show="embed" xlink:actuate="onLoad"/></draw:frame>1<text:line-break/><draw:frame draw:style-name="fr1" draw:name="images2" text:anchor-type="as-char" svg:width="4.001cm" svg:height="1.679cm" draw:z-index="1"><draw:image xlink:href="https://ci5.googleusercontent.com/proxy/uVmWn49TMN4KFl--DXt5I33hjT8Ondhvlb3-x0U5ChKmHLjYaVZUimhXGMVfq1yLRRebIm_f5K0GaJnKArelh44hJcUXBSPpl0uuL4PsgF77RFlj_wHRk9RgBt4Jb-ypG7qlfqHmwIEOPq00EoUwX7MmoH8cHiz94TNPgh63wOH69KAyGDIV3YY9L0RP8wJ_jT7kwgbKsNdArDlXTlFxozDlmnMvIDDrAzeeWqcKm4i5hERrncMzJ50jxydRCvJqvn72x0B1wqnhssSQPVwpRSoLesFdmGFxQO-2wKtl=s0-d-e1-ft#http://www.buyean.nl/wp-admin/barcode/barcode.processor.php?encode=EAN-13&amp;bdata=7141239035418&amp;height=50&amp;scale=4&amp;bgcolor=%23ffffff&amp;color=%23000000&amp;showData=1&amp;file=&amp;folder=&amp;type=png&amp;Genrate=Create+Barcode" xlink:type="simple" xlink:show="embed" xlink:actuate="onLoad"/></draw:frame>2<text:line-break/><draw:frame draw:style-name="fr1" draw:name="images3" text:anchor-type="as-char" svg:width="4.001cm" svg:height="1.69cm" draw:z-index="2"><draw:image xlink:href="https://ci3.googleusercontent.com/proxy/5yR2zFRyMCEfxeiLOFXlQlAwoqsfQrIyzBGpAOXZ-Le8igpjUZ8pZhFIQORZCHdvznxzc1zDjj9uKu06Jlc1VIT8fqd3k7Bm-EIGmfObCgsFOhfMrCBMWNgFhc1PGYxo9FGQTMPPd3BQe2jbDPns2EdBY92Sg0FnBDgJf5LELqEGVVs2MDB9Oft4OCwge5O5-2_U5fY2U-ZMsMwFXl5-R455JwNtefF6goCwjXfSgGG7z5xq5X94G_tNc84FKLbUfDyBysUk4PbdI6AVTLdtz-xnQ8x58XZFFng_SuR7=s0-d-e1-ft#http://www.buyean.nl/wp-admin/barcode/barcode.processor.php?encode=EAN-13&amp;bdata=7141239035395&amp;height=50&amp;scale=4&amp;bgcolor=%23ffffff&amp;color=%23000000&amp;showData=1&amp;file=&amp;folder=&amp;type=png&amp;Genrate=Create+Barcode" xlink:type="simple" xlink:show="embed" xlink:actuate="onLoad"/></draw:frame>3<text:line-break/><draw:frame draw:style-name="fr1" draw:name="images4" text:anchor-type="as-char" svg:width="4.001cm" svg:height="1.69cm" draw:z-index="3"><draw:image xlink:href="https://ci3.googleusercontent.com/proxy/me-etaD5B8I2Z9I6puvjVzVeIEeMAjdQQR7zjGvHXchuDJQcckobDs4PdQarl3Tp47zqUSOO49wb5IBrwk9rzperoy6fROkLImq3o2GnxZY1ZbuXbZGYTWF6-N_rfWiYEPW-sWKBd47a0ajQWtxumjU0FD0m0fz2kSy3Bw0B_Fp6JOK9ShpLMgEunitrGqRNdsTZxLTeBxE7qj71PPZ3ZpcUh0YG5ltTRLblWHAMdkq5yKyHIhw-KrS7xf-jWY_N8lDdTJVLTSiuO288bGwWcZ9BqjvSdFeVpuZCxKY4=s0-d-e1-ft#http://www.buyean.nl/wp-admin/barcode/barcode.processor.php?encode=EAN-13&amp;bdata=7141239035081&amp;height=50&amp;scale=4&amp;bgcolor=%23ffffff&amp;color=%23000000&amp;showData=1&amp;file=&amp;folder=&amp;type=png&amp;Genrate=Create+Barcode" xlink:type="simple" xlink:show="embed" xlink:actuate="onLoad"/></draw:frame>4<text:line-break/><draw:frame draw:style-name="fr1" draw:name="images5" text:anchor-type="as-char" svg:width="4.001cm" svg:height="1.69cm" draw:z-index="4"><draw:image xlink:href="https://ci5.googleusercontent.com/proxy/YVZ0noZFSl4ApLbqJvnyXQJ6OE26rw3yKqQRsGL_SzY9MqHqqTsPAB_-SnsWjRT_LgmURH0fa2BWz8A7Wlh2_BqFDGMben7LmGhWfUU96qQLIFX2MeI35t1Le_9McRPttfH5SXEc1Q1eonXHpXqiTNHmbroRwSFOZT6ewfUg0GlqCGmQWSc1f1EvDNWYGNxnz08-A1MEh-Lo3rUkHQaS5UQQuw1_uTObETCGCa9djHpKaOLUHXEHq8-_Zv7pspgYc4jwmDHFx5PT-L34viwenbTdvD_ab2ld6ddLuue5=s0-d-e1-ft#http://www.buyean.nl/wp-admin/barcode/barcode.processor.php?encode=EAN-13&amp;bdata=7141239035005&amp;height=50&amp;scale=4&amp;bgcolor=%23ffffff&amp;color=%23000000&amp;showData=1&amp;file=&amp;folder=&amp;type=png&amp;Genrate=Create+Barcode" xlink:type="simple" xlink:show="embed" xlink:actuate="onLoad"/></draw:frame>5<text:line-break/><draw:frame draw:style-name="fr1" draw:name="images6" text:anchor-type="as-char" svg:width="4.001cm" svg:height="1.679cm" draw:z-index="5"><draw:image xlink:href="https://ci6.googleusercontent.com/proxy/XPFA4RG0E7NiEDpOfwyW5sCTgpllyIP8QMZktbZUvBUIi-3VfPZ4_hcDb5VVMx7lTYB1bzTxKTYOEv8rdNGBf4mN18K40ArrPjdS4qe0qB1_d3CVEjPCW3BgRWVXnO1ldstUMb0dxZlzQz2c9CftYZ2WwmRYxirKOlU_S9NowBEsUWyklH_PYckcdXPpWr-Q953kxlR6W4OXnJNH0feR3ZCCMcYzFNrjm4ei6aWsrPZtdotvOIlhC-rjJMYcEmXspCSD36O1eP9-qbv3AOlcQiMlLxnfUDtwpqo2S5Xp=s0-d-e1-ft#http://www.buyean.nl/wp-admin/barcode/barcode.processor.php?encode=EAN-13&amp;bdata=7141239034947&amp;height=50&amp;scale=4&amp;bgcolor=%23ffffff&amp;color=%23000000&amp;showData=1&amp;file=&amp;folder=&amp;type=png&amp;Genrate=Create+Barcode" xlink:type="simple" xlink:show="embed" xlink:actuate="onLoad"/></draw:frame>6<text:line-break/><draw:frame draw:style-name="fr1" draw:name="images7" text:anchor-type="as-char" svg:width="4.001cm" svg:height="1.679cm" draw:z-index="6"><draw:image xlink:href="https://ci6.googleusercontent.com/proxy/HchY-SmIeNW9J1ox2VwHTQKtvwceFFB90wo7Upi7tXcL6u6QcvFEZzdFIWFA8DQ0ts6WV8q48-oRJjn9T0P9yU5-6JDRHLVBQkKkvm0grwvc7Nm_23XIHb_OAJZHl6hF06sOeKtGr1-yD-l7j3p035xXpxXYSg1E75-nQqFW6Ya66UysMQ1LVHvOa3-pRsR6_t3Dcqj8l3n6oHHZaRZdrx_Rq95NViMuMCjZ-5HivEP0py8J37cv1AzboxBIGW464WTrI6MAeveuXB0XC5NTyObA8xJC5HBDAhWu5UZZ=s0-d-e1-ft#http://www.buyean.nl/wp-admin/barcode/barcode.processor.php?encode=EAN-13&amp;bdata=7141239034886&amp;height=50&amp;scale=4&amp;bgcolor=%23ffffff&amp;color=%23000000&amp;showData=1&amp;file=&amp;folder=&amp;type=png&amp;Genrate=Create+Barcode" xlink:type="simple" xlink:show="embed" xlink:actuate="onLoad"/></draw:frame>7<text:line-break/><draw:frame draw:style-name="fr1" draw:name="images8" text:anchor-type="as-char" svg:width="4.001cm" svg:height="1.679cm" draw:z-index="7"><draw:image xlink:href="https://ci6.googleusercontent.com/proxy/Wq2Mi6nuisZ3RF-gMWy6QV_TmLo6-MtVsfovOggC4zf_PZWFVR3baYkdSwB1sc2K7C_l7DxZgGx_o7-1nUos982sCrbwbXQuzCOjlyDH-jH35wIzUz8QdJC6Sl0lg8CBlEHCKrTAGYPp4vLdOdgyGwDbfHYNnQQrA0olL0Bm9iTtyNWi08cENIRW_PrSSs5mYOoKu4UjhvlJYuWG6DVZS3u_Kn8mLdBhNzOpc2bwOiTrwXIbpRci0pli1alTcPvjB1X36BOVwPn9vC5WPNA5Gx802KP1_caAZd5uWtJr=s0-d-e1-ft#http://www.buyean.nl/wp-admin/barcode/barcode.processor.php?encode=EAN-13&amp;bdata=7141239034671&amp;height=50&amp;scale=4&amp;bgcolor=%23ffffff&amp;color=%23000000&amp;showData=1&amp;file=&amp;folder=&amp;type=png&amp;Genrate=Create+Barcode" xlink:type="simple" xlink:show="embed" xlink:actuate="onLoad"/></draw:frame>8<text:line-break/><draw:frame draw:style-name="fr1" draw:name="images9" text:anchor-type="as-char" svg:width="4.001cm" svg:height="1.679cm" draw:z-index="8"><draw:image xlink:href="https://ci3.googleusercontent.com/proxy/WRK_2foLY9unZidU68_vn6AWZJgxWiixrquH3EOD_bRjBrnypJQJuv13_u1LOysq1o4GFT_-XA9eBrVvOKrpNxgHXzHJdvLSbdp6Q0rrBDUhesqkBxxbD6uf9nk5Nh73d0MzfWOyAsaznnYmmafdOGYMAi-p8VDw9fGQLJNzx__D6dATshqIXW1qc09bRhHFQVhDv99IYTheVvUn0Oj5dDruInF3IGzHTYj_vA5YTxjw99qezpBxISzL9C0brS8unL7CFhyVyB3xO-Fqm_jJAHN4y4XVKJeXnTSDkTfy=s0-d-e1-ft#http://www.buyean.nl/wp-admin/barcode/barcode.processor.php?encode=EAN-13&amp;bdata=7141239034626&amp;height=50&amp;scale=4&amp;bgcolor=%23ffffff&amp;color=%23000000&amp;showData=1&amp;file=&amp;folder=&amp;type=png&amp;Genrate=Create+Barcode" xlink:type="simple" xlink:show="embed" xlink:actuate="onLoad"/></draw:frame>9<text:line-break/><draw:frame draw:style-name="fr1" draw:name="images10" text:anchor-type="as-char" svg:width="4.001cm" svg:height="1.679cm" draw:z-index="9"><draw:image xlink:href="https://ci3.googleusercontent.com/proxy/cIoLiWiXuIfoeJNw9aM3-265DJ1yhipN0vagO9isMpMVrga_DQLZ4BnBXcDwKoHH_r1j9NEMQkAZwpVgExREnp5mS2YlvwwaK1gvqPlNAgCtXJqJyix8z7Vo4S0S2TpsARp9bgO8a1oaj7-_IKFhKXk-B2lxvDJ5ObtFm-d_xfdZZAZk9XE_t-pNyxBEzspTJnmqeYxiYwZc_yK2NHqpurB9t3NWTH6N6XURodSF-a7AChgHPfmaA__l2pzonZRHL_QViBPTC2VK4jPiHZQelwmu6WGuUpakEP4QjZ_e=s0-d-e1-ft#http://www.buyean.nl/wp-admin/barcode/barcode.processor.php?encode=EAN-13&amp;bdata=7141239034534&amp;height=50&amp;scale=4&amp;bgcolor=%23ffffff&amp;color=%23000000&amp;showData=1&amp;file=&amp;folder=&amp;type=png&amp;Genrate=Create+Barcode" xlink:type="simple" xlink:show="embed" xlink:actuate="onLoad"/></draw:frame>10<text:line-break/><draw:frame draw:style-name="fr1" draw:name="images11" text:anchor-type="as-char" svg:width="0.041cm" svg:height="0.041cm" draw:z-index="10"><draw:image xlink:href="https://ssl.gstatic.com/ui/v1/icons/mail/images/cleardot.gi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7cm" fo:margin-bottom="1.33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53S</meta:editing-duration>
    <meta:editing-cycles>9</meta:editing-cycles>
    <meta:generator>OpenOffice/4.1.2$Win32 OpenOffice.org_project/412m3$Build-9782</meta:generator>
    <dc:date>2020-02-21T15:00:53.52</dc:date>
    <dc:creator>michel btd</dc:creator>
    <meta:printed-by>michel btd</meta:printed-by>
    <meta:print-date>2020-02-17T14:34:20.14</meta:print-date>
    <meta:document-statistic meta:table-count="0" meta:image-count="11" meta:object-count="0" meta:page-count="1" meta:paragraph-count="13" meta:word-count="82" meta:character-count="540"/>
    <meta:user-defined meta:name="Info 1"/>
    <meta:user-defined meta:name="Info 2"/>
    <meta:user-defined meta:name="Info 3"/>
    <meta:user-defined meta:name="Info 4"/>
  </office:meta>
</office:document-meta>
</file>